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tab-stops>
          <style:tab-stop style:position="7.325cm" style:type="center"/>
        </style:tab-stops>
      </style:paragraph-properties>
    </style:style>
    <style:style style:name="P2" style:family="paragraph" style:parent-style-name="Footer">
      <style:paragraph-properties fo:text-align="end" style:justify-single-word="false">
        <style:tab-stops>
          <style:tab-stop style:position="7.325cm" style:type="center"/>
          <style:tab-stop style:position="12.231cm" style:type="center"/>
          <style:tab-stop style:position="14.651cm" style:type="right"/>
          <style:tab-stop style:position="21.759cm"/>
        </style:tab-stops>
      </style:paragraph-properties>
      <style:text-properties style:font-name="Times New Roman" style:font-name-asian="標楷體1" style:font-name-complex="Times New Roman1"/>
    </style:style>
    <style:style style:name="P3" style:family="paragraph" style:parent-style-name="Standard">
      <style:paragraph-properties fo:text-align="justify" style:justify-single-word="false" fo:orphans="2" fo:widows="2"/>
      <style:text-properties style:font-name="Times New Roman" fo:font-size="16pt" style:text-underline-style="solid" style:text-underline-width="auto" style:text-underline-color="font-color" fo:font-weight="bold" style:letter-kerning="false" style:font-name-asian="標楷體1" style:font-size-asian="16pt" style:font-weight-asian="bold" style:font-size-complex="16pt"/>
    </style:style>
    <style:style style:name="P4" style:family="paragraph" style:parent-style-name="Standard">
      <style:paragraph-properties fo:text-align="center" style:justify-single-word="false" fo:orphans="2" fo:widows="2" style:snap-to-layout-grid="false"/>
      <style:text-properties style:font-name="Times New Roman" fo:font-size="16pt" fo:font-weight="bold" style:letter-kerning="false" style:font-name-asian="標楷體1" style:font-size-asian="16pt" style:font-weight-asian="bold" style:font-name-complex="Times New Roman1" style:font-size-complex="16pt"/>
    </style:style>
    <style:style style:name="P5" style:family="paragraph" style:parent-style-name="Standard">
      <style:paragraph-properties fo:text-align="justify" style:justify-single-word="false" fo:orphans="2" fo:widows="2"/>
      <style:text-properties style:font-name="Times New Roman" style:letter-kerning="false" style:font-name-asian="標楷體1" style:font-size-complex="12pt"/>
    </style:style>
    <style:style style:name="P6" style:family="paragraph" style:parent-style-name="Standard">
      <style:paragraph-properties fo:text-align="justify" style:justify-single-word="false" fo:orphans="2" fo:widows="2"/>
      <style:text-properties style:font-name="Times New Roman" style:letter-kerning="false" style:font-name-asian="標楷體1" style:font-name-complex="Times New Roman1" style:font-size-complex="12pt"/>
    </style:style>
    <style:style style:name="P7" style:family="paragraph" style:parent-style-name="Standard">
      <style:paragraph-properties fo:text-align="justify" style:justify-single-word="false" fo:orphans="2" fo:widows="2"/>
      <style:text-properties style:font-name="Times New Roman" style:text-underline-style="solid" style:text-underline-width="auto" style:text-underline-color="font-color" style:letter-kerning="false" style:font-name-asian="標楷體1" style:font-size-complex="12pt"/>
    </style:style>
    <style:style style:name="P8" style:family="paragraph" style:parent-style-name="Standard">
      <style:paragraph-properties fo:text-align="justify" style:justify-single-word="false" fo:orphans="2" fo:widows="2"/>
      <style:text-properties style:font-name="Times New Roman" style:text-underline-style="solid" style:text-underline-width="auto" style:text-underline-color="font-color" fo:font-weight="bold" style:letter-kerning="false" style:font-name-asian="標楷體1" style:font-weight-asian="bold" style:font-name-complex="Times New Roman1" style:font-size-complex="12pt"/>
    </style:style>
    <style:style style:name="P9" style:family="paragraph" style:parent-style-name="Standard">
      <style:paragraph-properties fo:text-align="justify" style:justify-single-word="false" fo:orphans="2" fo:widows="2"/>
      <style:text-properties style:font-name="Times New Roman" style:text-underline-style="solid" style:text-underline-width="auto" style:text-underline-color="font-color" fo:font-weight="bold" style:letter-kerning="false" style:font-name-asian="標楷體1" style:font-weight-asian="bold" style:font-size-complex="12pt"/>
    </style:style>
    <style:style style:name="P10" style:family="paragraph" style:parent-style-name="Standard">
      <style:paragraph-properties fo:text-align="justify" style:justify-single-word="false" fo:orphans="2" fo:widows="2"/>
      <style:text-properties style:font-name="Times New Roman" fo:font-weight="bold" style:letter-kerning="false" style:font-name-asian="標楷體1" style:font-weight-asian="bold" style:font-size-complex="12pt"/>
    </style:style>
    <style:style style:name="P11" style:family="paragraph" style:parent-style-name="Standard">
      <style:paragraph-properties fo:text-align="justify" style:justify-single-word="false" fo:orphans="2" fo:widows="2"/>
      <style:text-properties style:font-name="Times New Roman" fo:font-weight="bold" style:letter-kerning="false" style:font-name-asian="標楷體1" style:font-weight-asian="bold" style:font-name-complex="Times New Roman1" style:font-size-complex="12pt"/>
    </style:style>
    <style:style style:name="P12" style:family="paragraph" style:parent-style-name="Standard">
      <style:paragraph-properties fo:text-align="justify" style:justify-single-word="false" fo:orphans="2" fo:widows="2"/>
    </style:style>
    <style:style style:name="P13" style:family="paragraph" style:parent-style-name="Standard">
      <style:paragraph-properties fo:text-align="justify" style:justify-single-word="false" fo:orphans="2" fo:widows="2"/>
      <style:text-properties style:font-name="標楷體" style:text-underline-style="solid" style:text-underline-width="auto" style:text-underline-color="font-color" style:letter-kerning="false" style:font-name-asian="標楷體1" style:font-size-complex="12pt"/>
    </style:style>
    <style:style style:name="P14" style:family="paragraph" style:parent-style-name="Standard">
      <style:paragraph-properties fo:text-align="justify" style:justify-single-word="false" fo:orphans="2" fo:widows="2"/>
      <style:text-properties fo:color="#000000" style:font-name="Times New Roman" fo:font-weight="bold" style:letter-kerning="false" style:font-name-asian="標楷體1" style:font-weight-asian="bold" style:font-name-complex="Times New Roman1" style:font-size-complex="12pt"/>
    </style:style>
    <style:style style:name="P15" style:family="paragraph" style:parent-style-name="Standard">
      <style:paragraph-properties fo:text-align="justify" style:justify-single-word="false" fo:orphans="2" fo:widows="2"/>
      <style:text-properties fo:color="#000000" style:font-name="Times New Roman" fo:font-weight="bold" style:letter-kerning="false" style:font-name-asian="標楷體1" style:font-weight-asian="bold" style:font-size-complex="12pt"/>
    </style:style>
    <style:style style:name="P16" style:family="paragraph" style:parent-style-name="Standard">
      <style:paragraph-properties fo:text-align="justify" style:justify-single-word="false" fo:orphans="2" fo:widows="2"/>
      <style:text-properties fo:color="#000000" style:font-name="Times New Roman" style:letter-kerning="false" style:font-name-asian="標楷體1" style:font-name-complex="Times New Roman1" style:font-size-complex="12pt"/>
    </style:style>
    <style:style style:name="P17" style:family="paragraph" style:parent-style-name="Standard">
      <style:paragraph-properties fo:text-align="justify" style:justify-single-word="false" fo:orphans="2" fo:widows="2"/>
      <style:text-properties fo:color="#000000" style:font-name="Times New Roman" style:text-underline-style="solid" style:text-underline-width="auto" style:text-underline-color="font-color" fo:font-weight="bold" style:letter-kerning="false" style:font-name-asian="標楷體1" style:font-weight-asian="bold" style:font-name-complex="Times New Roman1" style:font-size-complex="12pt"/>
    </style:style>
    <style:style style:name="P18" style:family="paragraph" style:parent-style-name="Standard">
      <style:paragraph-properties fo:margin-left="1.27cm" fo:margin-right="0cm" fo:text-align="justify" style:justify-single-word="false" fo:orphans="2" fo:widows="2" fo:text-indent="0cm" style:auto-text-indent="false"/>
    </style:style>
    <style:style style:name="P19" style:family="paragraph" style:parent-style-name="Standard">
      <style:paragraph-properties fo:margin-left="1.27cm" fo:margin-right="0cm" fo:text-align="justify" style:justify-single-word="false" fo:orphans="2" fo:widows="2" fo:text-indent="0cm" style:auto-text-indent="false"/>
      <style:text-properties style:font-name="Times New Roman" style:letter-kerning="false" style:font-name-asian="標楷體1" style:font-name-complex="Times New Roman1" style:font-size-complex="12pt"/>
    </style:style>
    <style:style style:name="P20" style:family="paragraph" style:parent-style-name="Standard">
      <style:paragraph-properties fo:margin-left="1.27cm" fo:margin-right="0cm" fo:text-align="justify" style:justify-single-word="false" fo:orphans="2" fo:widows="2" fo:text-indent="0cm" style:auto-text-indent="false"/>
      <style:text-properties style:font-name="Times New Roman" style:letter-kerning="false" style:font-name-asian="標楷體1" style:language-asian="en" style:country-asian="US" style:font-size-complex="12pt"/>
    </style:style>
    <style:style style:name="P21" style:family="paragraph" style:parent-style-name="Standard">
      <style:paragraph-properties fo:margin-left="1.27cm" fo:margin-right="0cm" fo:text-align="justify" style:justify-single-word="false" fo:orphans="2" fo:widows="2" fo:text-indent="0cm" style:auto-text-indent="false">
        <style:tab-stops>
          <style:tab-stop style:position="1.27cm"/>
        </style:tab-stops>
      </style:paragraph-properties>
      <style:text-properties style:font-name="Times New Roman" style:letter-kerning="false" style:font-name-asian="標楷體1" style:language-asian="en" style:country-asian="US" style:font-size-complex="12pt"/>
    </style:style>
    <style:style style:name="P22" style:family="paragraph" style:parent-style-name="Standard">
      <style:paragraph-properties fo:margin-left="1.27cm" fo:margin-right="0cm" fo:text-align="justify" style:justify-single-word="false" fo:orphans="2" fo:widows="2" fo:text-indent="0cm" style:auto-text-indent="false"/>
      <style:text-properties style:font-name="Times New Roman" style:letter-kerning="false" style:font-name-asian="標楷體1" style:font-size-complex="12pt"/>
    </style:style>
    <style:style style:name="P23" style:family="paragraph" style:parent-style-name="Standard">
      <style:paragraph-properties fo:margin-left="0cm" fo:margin-right="0cm" fo:text-align="justify" style:justify-single-word="false" fo:orphans="2" fo:widows="2" fo:text-indent="1.27cm" style:auto-text-indent="false"/>
    </style:style>
    <style:style style:name="P24" style:family="paragraph" style:parent-style-name="Standard">
      <style:paragraph-properties fo:margin-left="0cm" fo:margin-right="0cm" fo:text-align="justify" style:justify-single-word="false" fo:orphans="2" fo:widows="2" fo:text-indent="1.27cm" style:auto-text-indent="false"/>
      <style:text-properties style:font-name="Times New Roman" style:letter-kerning="false" style:font-name-asian="標楷體1" style:font-size-complex="12pt"/>
    </style:style>
    <style:style style:name="P25" style:family="paragraph" style:parent-style-name="List_20_Paragraph" style:list-style-name="WWNum4">
      <style:paragraph-properties fo:text-align="justify" style:justify-single-word="false" fo:orphans="2" fo:widows="2"/>
      <style:text-properties style:font-name="Times New Roman" style:letter-kerning="false" style:font-name-asian="標楷體1" style:font-name-complex="Times New Roman1" style:font-size-complex="12pt"/>
    </style:style>
    <style:style style:name="P26" style:family="paragraph" style:parent-style-name="List_20_Paragraph" style:list-style-name="WWNum4">
      <style:paragraph-properties fo:text-align="justify" style:justify-single-word="false" fo:orphans="2" fo:widows="2"/>
      <style:text-properties style:font-name="Times New Roman" style:letter-kerning="false" style:font-name-asian="標楷體1" style:font-size-complex="12pt"/>
    </style:style>
    <style:style style:name="P27" style:family="paragraph" style:parent-style-name="List_20_Paragraph" style:list-style-name="WWNum4">
      <style:paragraph-properties fo:text-align="justify" style:justify-single-word="false" fo:orphans="2" fo:widows="2"/>
    </style:style>
    <style:style style:name="P28" style:family="paragraph" style:parent-style-name="Standard" style:master-page-name="Standard">
      <style:paragraph-properties fo:text-align="center" style:justify-single-word="false" fo:orphans="2" fo:widows="2" style:page-number="auto" style:snap-to-layout-grid="false"/>
      <style:text-properties style:font-name="Arial" fo:font-size="22pt" fo:font-weight="bold" style:font-name-asian="標楷體1" style:font-size-asian="22pt" style:font-weight-asian="bold" style:font-name-complex="Arial1" style:font-size-complex="22pt"/>
    </style:style>
    <style:style style:name="P29" style:family="paragraph" style:parent-style-name="Standard" style:list-style-name="L1">
      <style:paragraph-properties fo:text-align="justify" style:justify-single-word="false" fo:orphans="2" fo:widows="2">
        <style:tab-stops/>
      </style:paragraph-properties>
      <style:text-properties style:font-name="Times New Roman" style:letter-kerning="false" style:font-name-asian="標楷體1" style:font-name-complex="Times New Roman1" style:font-size-complex="12pt"/>
    </style:style>
    <style:style style:name="P30" style:family="paragraph" style:parent-style-name="Standard" style:list-style-name="L2">
      <style:paragraph-properties fo:text-align="justify" style:justify-single-word="false" fo:orphans="2" fo:widows="2">
        <style:tab-stops/>
      </style:paragraph-properties>
      <style:text-properties style:font-name="Times New Roman" style:letter-kerning="false" style:font-name-asian="標楷體1" style:font-name-complex="Times New Roman1" style:font-size-complex="12pt"/>
    </style:style>
    <style:style style:name="P31" style:family="paragraph" style:parent-style-name="Standard" style:list-style-name="WWNum2">
      <style:paragraph-properties fo:text-align="justify" style:justify-single-word="false" fo:orphans="2" fo:widows="2"/>
      <style:text-properties style:font-name="Times New Roman" style:letter-kerning="false" style:font-name-asian="標楷體1" style:font-name-complex="Times New Roman1" style:font-size-complex="12pt"/>
    </style:style>
    <style:style style:name="P32" style:family="paragraph" style:parent-style-name="Standard" style:list-style-name="L2">
      <style:paragraph-properties fo:text-align="justify" style:justify-single-word="false" fo:orphans="2" fo:widows="2">
        <style:tab-stops/>
      </style:paragraph-properties>
    </style:style>
    <style:style style:name="P33" style:family="paragraph" style:parent-style-name="Standard" style:list-style-name="WWNum2">
      <style:paragraph-properties fo:text-align="justify" style:justify-single-word="false" fo:orphans="2" fo:widows="2"/>
    </style:style>
    <style:style style:name="P34" style:family="paragraph" style:parent-style-name="Standard" style:list-style-name="WWNum3">
      <style:paragraph-properties fo:text-align="justify" style:justify-single-word="false" fo:orphans="2" fo:widows="2"/>
    </style:style>
    <style:style style:name="T1" style:family="text">
      <style:text-properties style:font-name="Times New Roman" style:font-name-complex="Times New Roman1"/>
    </style:style>
    <style:style style:name="T2" style:family="text">
      <style:text-properties style:font-name="Times New Roman" style:font-name-complex="Times New Roman1" style:font-weight-complex="bold"/>
    </style:style>
    <style:style style:name="T3" style:family="text">
      <style:text-properties style:font-name="Times New Roman" fo:font-weight="bold" style:font-weight-asian="bold" style:font-name-complex="Times New Roman1" style:font-weight-complex="bold"/>
    </style:style>
    <style:style style:name="T4" style:family="text">
      <style:text-properties style:font-name="Times New Roman" fo:font-weight="bold" style:letter-kerning="false" style:font-name-asian="標楷體1" style:font-weight-asian="bold" style:font-name-complex="Times New Roman1" style:font-size-complex="12pt"/>
    </style:style>
    <style:style style:name="T5" style:family="text">
      <style:text-properties style:font-name="Times New Roman" style:letter-kerning="false" style:font-name-asian="標楷體1" style:font-size-complex="12pt"/>
    </style:style>
    <style:style style:name="T6" style:family="text">
      <style:text-properties style:font-name="Times New Roman" style:letter-kerning="false" style:font-name-asian="標楷體1" style:font-name-complex="Times New Roman1" style:font-size-complex="12pt"/>
    </style:style>
    <style:style style:name="T7" style:family="text">
      <style:text-properties style:font-name="Times New Roman" officeooo:rsid="0007276c" style:letter-kerning="false" style:font-name-asian="標楷體1" style:font-name-complex="Times New Roman1" style:font-size-complex="12pt"/>
    </style:style>
    <style:style style:name="T8" style:family="text">
      <style:text-properties style:font-name="Times New Roman" style:letter-kerning="false" style:font-name-asian="標楷體1" style:language-asian="en" style:country-asian="US" style:font-name-complex="Times New Roman1" style:font-size-complex="12pt"/>
    </style:style>
    <style:style style:name="T9" style:family="text">
      <style:text-properties style:font-name="Times New Roman" style:letter-kerning="false" style:font-name-asian="標楷體1" style:language-asian="en" style:country-asian="US" style:font-size-complex="12pt"/>
    </style:style>
    <style:style style:name="T10" style:family="text">
      <style:text-properties style:font-name="Times New Roman" style:text-underline-style="solid" style:text-underline-width="auto" style:text-underline-color="font-color" fo:font-weight="bold" style:letter-kerning="false" style:font-name-asian="標楷體1" style:font-weight-asian="bold" style:font-name-complex="Times New Roman1" style:font-size-complex="12pt"/>
    </style:style>
    <style:style style:name="T11" style:family="text">
      <style:text-properties style:font-name="Times New Roman" style:text-underline-style="solid" style:text-underline-width="auto" style:text-underline-color="font-color" style:letter-kerning="false" style:font-name-asian="標楷體1" style:font-size-complex="12pt"/>
    </style:style>
    <style:style style:name="T12" style:family="text">
      <style:text-properties style:font-name="Times New Roman" style:text-underline-style="solid" style:text-underline-width="auto" style:text-underline-color="font-color" style:letter-kerning="false" style:font-name-asian="標楷體1" style:font-name-complex="Times New Roman1" style:font-size-complex="12pt"/>
    </style:style>
    <style:style style:name="T13" style:family="text">
      <style:text-properties style:font-name="Times New Roman" fo:font-style="italic" fo:font-weight="bold" style:letter-kerning="false" style:font-name-asian="標楷體1" style:font-style-asian="italic" style:font-weight-asian="bold" style:font-name-complex="Times New Roman1" style:font-size-complex="12pt"/>
    </style:style>
    <style:style style:name="T14" style:family="text">
      <style:text-properties style:font-name="標楷體" style:letter-kerning="false" style:font-name-asian="標楷體1" style:font-size-complex="12pt"/>
    </style:style>
    <style:style style:name="T15" style:family="text">
      <style:text-properties style:font-name="標楷體" style:font-name-asian="標楷體1"/>
    </style:style>
    <style:style style:name="T16" style:family="text">
      <style:text-properties style:font-name="標楷體" style:text-underline-style="solid" style:text-underline-width="auto" style:text-underline-color="font-color" style:letter-kerning="false" style:font-name-asian="標楷體1" style:font-size-complex="12pt"/>
    </style:style>
    <style:style style:name="T17" style:family="text">
      <style:text-properties style:font-name="新細明體" style:letter-kerning="false" style:font-name-asian="新細明體2" style:language-asian="en" style:country-asian="US" style:font-size-complex="12pt"/>
    </style:style>
    <style:style style:name="T18" style:family="text">
      <style:text-properties style:font-name="新細明體" style:letter-kerning="false" style:font-name-asian="新細明體2" style:font-size-complex="12pt"/>
    </style:style>
    <style:style style:name="T19" style:family="text">
      <style:text-properties style:font-name-asian="標楷體1"/>
    </style:style>
    <style:style style:name="T20" style:family="text">
      <style:text-properties fo:color="#000000" style:font-name-asian="標楷體1"/>
    </style:style>
    <style:style style:name="T21" style:family="text">
      <style:text-properties fo:color="#000000" style:font-name="Times New Roman" style:font-name-asian="標楷體1"/>
    </style:style>
    <style:style style:name="T22" style:family="text">
      <style:text-properties fo:color="#000000" style:font-name="Times New Roman" style:font-name-asian="標楷體1" style:font-name-complex="Times New Roman1"/>
    </style:style>
    <style:style style:name="T23" style:family="text">
      <style:text-properties fo:color="#000000" style:font-name="Times New Roman" style:letter-kerning="false" style:font-name-asian="標楷體1" style:font-size-complex="12pt"/>
    </style:style>
    <style:style style:name="T24" style:family="text">
      <style:text-properties fo:color="#000000" style:font-name="Times New Roman" style:letter-kerning="false" style:font-name-asian="標楷體1" style:font-name-complex="Times New Roman1" style:font-size-complex="12pt"/>
    </style:style>
    <style:style style:name="T25" style:family="text">
      <style:text-properties fo:color="#000000" style:font-name="Times New Roman" style:letter-kerning="false" style:font-name-asian="標楷體1" style:language-asian="en" style:country-asian="US" style:font-size-complex="12pt"/>
    </style:style>
    <style:style style:name="T26" style:family="text">
      <style:text-properties fo:color="#000000" style:font-name="Times New Roman" fo:font-weight="bold" style:letter-kerning="false" style:font-name-asian="標楷體1" style:font-weight-asian="bold" style:font-name-complex="Times New Roman1"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71cm" fo:text-indent="-0.635cm" fo:margin-left="2.7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41cm" fo:text-indent="-0.635cm" fo:margin-left="4.0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76cm" fo:text-indent="-0.635cm" fo:margin-left="4.6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11cm" fo:text-indent="-0.635cm" fo:margin-left="5.3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81cm" fo:text-indent="-0.635cm" fo:margin-left="6.5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51cm" fo:text-indent="-0.635cm" fo:margin-left="7.851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886cm" fo:text-indent="-0.635cm" fo:margin-left="2.886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3.521cm" fo:text-indent="-0.635cm" fo:margin-left="3.5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156cm" fo:text-indent="-0.635cm" fo:margin-left="4.1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791cm" fo:text-indent="-0.635cm" fo:margin-left="4.7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426cm" fo:text-indent="-0.635cm" fo:margin-left="5.4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061cm" fo:text-indent="-0.635cm" fo:margin-left="6.0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96cm" fo:text-indent="-0.635cm" fo:margin-left="6.6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331cm" fo:text-indent="-0.635cm" fo:margin-left="7.3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966cm" fo:text-indent="-0.635cm" fo:margin-left="7.9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601cm" fo:text-indent="-0.635cm" fo:margin-left="8.60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臺北醫學大學</text:p>
      <text:p text:style-name="P4">資料及安全性監測委員會章程（DSMB Charter）</text:p>
      <text:p text:style-name="P3"/>
      <text:p text:style-name="P12"><text:span text:style-name="T5">IRB編號</text:span><text:span text:style-name="T14">：</text:span></text:p>
      <text:p text:style-name="P5"/>
      <text:p text:style-name="P12"><text:span text:style-name="T5">計畫編號</text:span><text:span text:style-name="T14">：</text:span></text:p>
      <text:p text:style-name="P5"/>
      <text:p text:style-name="P12"><text:span text:style-name="T5">試驗主持人</text:span><text:span text:style-name="T14">：</text:span></text:p>
      <text:p text:style-name="P5"/>
      <text:p text:style-name="P12"><text:span text:style-name="T5">計畫名稱</text:span><text:span text:style-name="T14">：</text:span><text:span text:style-name="T5">（中文）</text:span></text:p>
      <text:p text:style-name="P5">（英文）</text:p>
      <text:p text:style-name="P12"><text:span text:style-name="T5">贊助單位</text:span><text:span text:style-name="T14">： <text:s text:c="3"/></text:span><text:span text:style-name="T5"><text:s text:c="5"/></text:span><text:span text:style-name="T17">□</text:span><text:span text:style-name="T18"> </text:span><text:span text:style-name="T5">N/A</text:span></text:p>
      <text:p text:style-name="P5"/>
      <text:p text:style-name="P9">I. 資料及安全性監測委員會：</text:p>
      <text:p text:style-name="P7"/>
      <text:p text:style-name="P12"><text:span text:style-name="T19">資料及安全性監測委員會</text:span><text:span text:style-name="T20">（</text:span><text:span text:style-name="T21">Data and safety Monitoring Board, </text:span><text:span text:style-name="T23">DSMB</text:span><text:span text:style-name="T20">）</text:span><text:span text:style-name="T19">為一獨立組別，由試驗申請者建立，於臨床試驗執行過程中或藥品研發階段，定期審查該試驗目前之數據與報告，並評估該研究是否符合科學倫理之合理性及該試驗對受試者之風險利益比是否不再可被接受。資料安全監測小組將提供試驗申請者關於該試驗是否須修正</text:span><text:span text:style-name="T15">、</text:span><text:span text:style-name="T19">暫停或終止研究之建議。</text:span></text:p>
      <text:p text:style-name="P7"/>
      <text:p text:style-name="P9">II. 資料及安全性監測委員會的角色：</text:p>
      <text:p text:style-name="P9"/>
      <text:p text:style-name="P12"><text:span text:style-name="T19">資料及安全性監測委員會</text:span><text:span text:style-name="T5">（DSMB）主要監測的對象是具有高風險等級的研究，其目標的是為了確保試驗參與者的安全及試驗完整性，因而主持人經評估試驗為高風險等級時即須要組織DSMB對臨床試驗數據進行持續性的評估，這個委員會依章程定期審查臨床數據及安全報告並對試驗做出建議。</text:span></text:p>
      <text:p text:style-name="P5"/>
      <text:p text:style-name="P8">III. 資料及安全性監測委員會的主要責任：</text:p>
      <text:p text:style-name="P6"/>
      <text:list xml:id="list879423774" text:style-name="L1">
        <text:list-item>
          <text:p text:style-name="P29">首先應完整的熟悉計畫內容、受試同意書及資料安全監測計畫書。</text:p>
        </text:list-item>
        <text:list-item>
          <text:p text:style-name="P29">持續的以定期安排的方式評估計畫的進行，這些可能包含下列事項：</text:p>
        </text:list-item>
      </text:list>
      <text:list xml:id="list1955918367" text:style-name="L2">
        <text:list-item>
          <text:p text:style-name="P30">監測不良事件（AE）、退出試驗的人數（dropouts）、試驗的遵從度（compliance）及任何抱怨。</text:p>
        </text:list-item>
        <text:list-item>
          <text:p text:style-name="P30">監測臨床數據的品質，包括：完整性（completeness）、時效性（timeliness）與準確性（accuracy）。</text:p>
        </text:list-item>
        <text:list-item>
          <text:p text:style-name="P32"><text:span text:style-name="T6">監測受試者的納入過程（</text:span><text:span text:style-name="T8">recruitment</text:span><text:span text:style-name="T6">）、人數的累進（accrual）及留置試驗人數（retention）。</text:span></text:p>
        </text:list-item>
        <text:list-item>
          <text:p text:style-name="P30">著眼於風險與利益的分析</text:p>
        </text:list-item>
        <text:list-item>
          <text:p text:style-name="P30">審查任何試驗計畫書的變更</text:p>
        </text:list-item>
        <text:list-item>
          <text:p text:style-name="P30">審查任何可能會影響試驗結果的因素</text:p>
        </text:list-item>
      </text:list>
      <text:list xml:id="list155157176541760" text:continue-list="list879423774" text:style-name="L1">
        <text:list-item>
          <text:p text:style-name="P29">應對任何可能會影響受試者安全的外部相關資料（如科學資料、治療發展等）加以考量。</text:p>
        </text:list-item>
        <text:list-item>
          <text:p text:style-name="P29">審查試驗單位的表現（performance）必要時給予建議，並協助解決由主持人所報告來的問題。</text:p>
        </text:list-item>
        <text:list-item>
          <text:p text:style-name="P29">對人體試驗倫理委員會報告試驗的進度及安全通報</text:p>
        </text:list-item>
        <text:list-item>
          <text:p text:style-name="P29">確保試驗資料及監測結果的機密性</text:p>
        </text:list-item>
      </text:list>
      <text:p text:style-name="P8"/>
      <text:p text:style-name="P8">IV. 資料及安全性監測委員會的組成成員（Membership）</text:p>
      <text:p text:style-name="P6"/>
      <text:p text:style-name="P12"><text:soft-page-break/><text:span text:style-name="T22">資料安全監測會（</text:span><text:span text:style-name="T24">DSMB</text:span><text:span text:style-name="T22">）</text:span><text:span text:style-name="T6">至少應包含三個具表決權的委員，這</text:span><text:span text:style-name="T24">些委員是由試驗主持人或資料安全管理組（Data Safety Managing Section, DSMS）所推薦。基本成員至少應包括</text:span><text:span text:style-name="T6">該試驗藥品治療領域之臨床專家、一名以上的生物統計學家，以及對試驗執行及方法學有經驗/受試者倡導之試驗主持人等三名。</text:span></text:p>
      <text:p text:style-name="P12"><text:span text:style-name="T26">請注意：</text:span><text:span text:style-name="T24">成員應是公正人士（impartial）且與研究人員在財務上、科學上沒有關係並與本試驗沒有利益衝突的人士。</text:span></text:p>
      <text:p text:style-name="P6"/>
      <text:p text:style-name="P12"><text:span text:style-name="T10">本資料安全監測委員包含下列領域的專家或代表</text:span><text:span text:style-name="T12">：</text:span></text:p>
      <text:p text:style-name="P6">（註：委員的名冊請填寫於表單最後）</text:p>
      <text:p text:style-name="P6"/>
      <text:list xml:id="list2196965218" text:style-name="WWNum4">
        <text:list-item>
          <text:p text:style-name="P25">臨床相關的專家（試驗藥品治療領域之臨床專家）</text:p>
        </text:list-item>
      </text:list>
      <text:p text:style-name="P18"><text:span text:style-name="T6">姓名/專業領域：_____ <text:s/>具表決權委員？ <text:s/></text:span><text:bookmark text:name="_GoBack"/><text:span text:style-name="T18">□</text:span><text:span text:style-name="T6">是 <text:s/></text:span><text:span text:style-name="T18">□</text:span><text:span text:style-name="T6">否</text:span></text:p>
      <text:p text:style-name="P18"><text:span text:style-name="T6">姓名/專業領域：_____ <text:s/>具表決權委員？ <text:s/></text:span><text:span text:style-name="T18">□</text:span><text:span text:style-name="T6">是 <text:s/></text:span><text:span text:style-name="T18">□</text:span><text:span text:style-name="T6">否</text:span></text:p>
      <text:p text:style-name="P19"/>
      <text:list xml:id="list155155520120913" text:continue-numbering="true" text:style-name="WWNum4">
        <text:list-item>
          <text:p text:style-name="P25">生物統計學家（註：負責替DSMB分析原始資料的獨立統計專家只能擔任不具投票權的委員）</text:p>
        </text:list-item>
      </text:list>
      <text:p text:style-name="P23"><text:span text:style-name="T6">姓名/資格認證：_____</text:span><text:span text:style-name="T7"> </text:span><text:span text:style-name="T6"><text:s/>具表決權委員？ <text:s/></text:span><text:span text:style-name="T18">□</text:span><text:span text:style-name="T6">是 <text:s/></text:span><text:span text:style-name="T18">□</text:span><text:span text:style-name="T6">否</text:span></text:p>
      <text:p text:style-name="P18"><text:span text:style-name="T6">姓名/資格認證：_____ <text:s/>具表決權委員？ <text:s/></text:span><text:span text:style-name="T18">□</text:span><text:span text:style-name="T6">是 <text:s/></text:span><text:span text:style-name="T18">□</text:span><text:span text:style-name="T6">否</text:span></text:p>
      <text:p text:style-name="P6"/>
      <text:list xml:id="list155155781448997" text:continue-numbering="true" text:style-name="WWNum4">
        <text:list-item>
          <text:p text:style-name="P25">試驗執行及方法學有經驗之試驗主持人/受試者倡導（Research Subject Advocate）：</text:p>
        </text:list-item>
      </text:list>
      <text:p text:style-name="P23"><text:span text:style-name="T5">姓名/資格認證</text:span><text:span text:style-name="T14">：</text:span><text:span text:style-name="T6">_____ <text:s/></text:span><text:span text:style-name="T5">具表決權委員？ <text:s/></text:span><text:span text:style-name="T18">□</text:span><text:span text:style-name="T6">是 <text:s/></text:span><text:span text:style-name="T18">□</text:span><text:span text:style-name="T6">否</text:span></text:p>
      <text:p text:style-name="P5"/>
      <text:list xml:id="list155156307329090" text:continue-numbering="true" text:style-name="WWNum4">
        <text:list-item>
          <text:p text:style-name="P26">其他：</text:p>
        </text:list-item>
      </text:list>
      <text:p text:style-name="P23"><text:span text:style-name="T5">姓名/資格認證</text:span><text:span text:style-name="T14">：</text:span><text:span text:style-name="T6">_____ <text:s/></text:span><text:span text:style-name="T5">具表決權委員？ <text:s/></text:span><text:span text:style-name="T18">□</text:span><text:span text:style-name="T6">是 <text:s/></text:span><text:span text:style-name="T18">□</text:span><text:span text:style-name="T6">否</text:span></text:p>
      <text:p text:style-name="P24"/>
      <text:p text:style-name="P5"/>
      <text:p text:style-name="P12"><text:span text:style-name="T11">不具表決權/公開會</text:span><text:span text:style-name="T16">議：</text:span></text:p>
      <text:p text:style-name="P10"/>
      <text:list xml:id="list155156987893139" text:continue-numbering="true" text:style-name="WWNum4">
        <text:list-item>
          <text:p text:style-name="P27"><text:span text:style-name="T5">主持人姓</text:span><text:span text:style-name="T14">名：</text:span><text:span text:style-name="T6">_____</text:span></text:p>
        </text:list-item>
      </text:list>
      <text:p text:style-name="P5"/>
      <text:list xml:id="list155156049872179" text:continue-numbering="true" text:style-name="WWNum4">
        <text:list-item>
          <text:p text:style-name="P27"><text:span text:style-name="T5">共同主持人姓</text:span><text:span text:style-name="T14">名：</text:span><text:span text:style-name="T6">_____</text:span><text:span text:style-name="T5">、</text:span><text:span text:style-name="T6">_____</text:span><text:span text:style-name="T5">、</text:span><text:span text:style-name="T6">_____</text:span><text:span text:style-name="T5">、</text:span><text:span text:style-name="T6">_____</text:span><text:span text:style-name="T5"> </text:span><text:span text:style-name="T14">(可列多人)</text:span></text:p>
        </text:list-item>
      </text:list>
      <text:p text:style-name="P13"/>
      <text:list xml:id="list155156000317153" text:continue-numbering="true" text:style-name="WWNum4">
        <text:list-item>
          <text:p text:style-name="P27"><text:span text:style-name="T5">試驗相關人員姓</text:span><text:span text:style-name="T14">名：</text:span><text:span text:style-name="T6">_____</text:span><text:span text:style-name="T5">、</text:span><text:span text:style-name="T6">_____</text:span><text:span text:style-name="T5">、</text:span><text:span text:style-name="T6">_____</text:span><text:span text:style-name="T5">、</text:span><text:span text:style-name="T6">_____</text:span><text:span text:style-name="T5"> </text:span><text:span text:style-name="T14">(可列多人)</text:span></text:p>
        </text:list-item>
      </text:list>
      <text:p text:style-name="P5"/>
      <text:list xml:id="list155155995955373" text:continue-numbering="true" text:style-name="WWNum4">
        <text:list-item>
          <text:p text:style-name="P27"><text:span text:style-name="T20">資料</text:span><text:span text:style-name="T5">安全</text:span><text:span text:style-name="T20">監測單</text:span><text:span text:style-name="T23">位人員</text:span><text:span text:style-name="T5">姓名：</text:span><text:span text:style-name="T6">_____</text:span><text:span text:style-name="T5">、</text:span><text:span text:style-name="T6">_____</text:span><text:span text:style-name="T5">、</text:span><text:span text:style-name="T6">_____</text:span><text:span text:style-name="T5">、</text:span><text:span text:style-name="T6">_____</text:span><text:span text:style-name="T5"> </text:span><text:span text:style-name="T14">(可列多人)</text:span></text:p>
        </text:list-item>
      </text:list>
      <text:p text:style-name="P5"/>
      <text:p text:style-name="P10"/>
      <text:p text:style-name="P10"/>
      <text:p text:style-name="P8">V. 委員會會議程序（DSMB procedure）：</text:p>
      <text:p text:style-name="P6"/>
      <text:list xml:id="list2497231111" text:style-name="WWNum2">
        <text:list-item>
          <text:p text:style-name="P31">第一次的會議將會在收納第_____位受試者第_____個月後舉行，這一次的初始會議可以是委員出席或以視訊會議舉行，委員會會在這次制定監測指引。</text:p>
        </text:list-item>
        <text:list-item>
          <text:p text:style-name="P33"><text:span text:style-name="T6">委員會將會每[</text:span><field:fieldmark-start text:name="Text15" field:type="vnd.oasis.opendocument.field.FORMTEXT"/><text:span text:style-name="T6">填入預定時間</text:span><field:fieldmark-end/><text:span text:style-name="T6">]審查累積的安全資料，如果可以的話也審查期間分析（interim analysis）。</text:span></text:p>
        </text:list-item>
        <text:list-item>
          <text:p text:style-name="P31">委員會主席可以因病人安全問題隨時召集緊急會議。</text:p>
        </text:list-item>
        <text:list-item>
          <text:p text:style-name="P31">所有委員會的資料、討論內容、會議記錄屬高度機密的，委託及參加會議的人員應被要求保密。</text:p>
        </text:list-item>
      </text:list>
      <text:p text:style-name="P6"/>
      <text:p text:style-name="P8">VI. 會議型式：</text:p>
      <text:p text:style-name="P6"/>
      <text:p text:style-name="P11">公開會議（Open session）</text:p>
      <text:p text:style-name="P6"><text:soft-page-break/>試驗主持人、單位同仁等可以參與公開會議，但一定要包含一個獨立的生物統計學家；公開會議所討論的內容應包含試驗的執行過程及進展，包括受試者的增加率、試驗順從度及任何遇到的問題；受試者相關的數據或治療組的數據不得於公開會議討論。</text:p>
      <text:p text:style-name="P6"/>
      <text:p text:style-name="P11">非公開會議（Closed Session）</text:p>
      <text:p text:style-name="P6">在這個會議上只有具投票權的委員才能參加，委員會可以要求不具投票權的委員參加（如：資料安全監測單位人員、生物統計學家）；安全資料及有效數據是在這個會議提出討論，並且是完全保密的。委員就試驗是否繼續、修正或終止進行投票，只有在全數都投票「終止試驗」時才會建議試驗終止；如果投票的結果紛歧就必須要將少數的意見一起做成報告。</text:p>
      <text:p text:style-name="P6"/>
      <text:p text:style-name="P8">VII. 資料安全監測會的會議資料</text:p>
      <text:p text:style-name="P8"/>
      <text:p text:style-name="P6">試驗主持人應在委員會開會前一週先將進委員會討論的資料送交委員會，資料袋上應標示「DSMB會議資料袋」並有主持人姓名及試驗編號，內容包括初次委員會決定要審查的資料，可能也會隨試驗的進行而增加，期間數據分析（interim data analysis）結果將由統計學專家做成報告並以密封之信封呈交給委員會；整個會議資料的報告應以兩種方式呈現：</text:p>
      <text:p text:style-name="P6"/>
      <text:p text:style-name="P12"><text:span text:style-name="T13">公開會議</text:span><text:span text:style-name="T4"> </text:span><text:span text:style-name="T6">報告內容提供病人篩選、納入數量、隨機號碼、完成試驗量、退出試驗量、試驗族群特點等的管理資訊；會中可以討論個別受試者的不良事件及嚴重不良事件，但不可以用非盲性資料討論。</text:span></text:p>
      <text:p text:style-name="P6"/>
      <text:p text:style-name="P12"><text:span text:style-name="T13">非公開會議</text:span><text:span text:style-name="T4"> </text:span><text:span text:style-name="T6">報告內容包含累計的安全數據，委員會可能會要求這些資料要以試驗組別分開，也可能以其他資料或格式之方式呈現，這些報告是屬於機密性的，因此在開完會後將會由統計專家收回；除非隨機組別之間的差異太大，或試驗計畫書中有註明的情況下委員會才會審查試驗藥物的有效度（efficacy）；很重要的事是期間分析的結果及病程結果（outcome data）只能給試驗統計學家及DSMB委員會接觸，這樣的做法可以減輕試驗主持人決定是否要繼續隨機的倫理抉擇負擔。</text:span></text:p>
      <text:p text:style-name="P8"/>
      <text:p text:style-name="P8">VIII. DSMB的會議紀錄/報告</text:p>
      <text:p text:style-name="P8"/>
      <text:p text:style-name="P12"><text:span text:style-name="T24">正式的會議</text:span><text:span text:style-name="T6">報告</text:span><text:span text:style-name="T24">會由DSMB的主任寄發給委員核可，待所有委員核可後正式的會議紀錄將會於3週完成，並將報告寄給試驗主持人在轉交DSMS，如果決議是終止試驗DSMB的主席將會盡快以電話或e-mail通知試驗單位，並由試驗單位通知主持人；如果決議是依多數決同意繼續試驗，則少數的意見要做成報告附在內容裡；會議記錄不可含有任何非盲性資料或討論非盲性資料的內容，試驗主持人要負責將DSMB的報告呈交DSMS。</text:span></text:p>
      <text:p text:style-name="P6"/>
      <text:p text:style-name="P8">IX. 給DSMB的期間報告（Interim Report）</text:p>
      <text:p text:style-name="P8"/>
      <text:p text:style-name="P16">一旦試驗開始後納入摘要及嚴重不良事件的摘要就可以提供給DSMB做非正式的審查，所以有任何須要注意的事宜就會透過主席提出建議。</text:p>
      <text:p text:style-name="P14"/>
      <text:p text:style-name="P17">Х. 資料安全監測會具投票權的名冊</text:p>
      <text:p text:style-name="P15"/>
      <text:list xml:id="list929714993" text:style-name="WWNum3">
        <text:list-item>
          <text:p text:style-name="P34"><text:span text:style-name="T23">主席姓名</text:span><text:span text:style-name="T25">：</text:span></text:p>
        </text:list-item>
      </text:list>
      <text:p text:style-name="P18"><text:span text:style-name="T5">地址</text:span><text:span text:style-name="T9">：</text:span></text:p>
      <text:p text:style-name="P18"><text:span text:style-name="T5">電話</text:span><text:span text:style-name="T9">：</text:span></text:p>
      <text:p text:style-name="P18"><text:span text:style-name="T5">傳真</text:span><text:span text:style-name="T9">：</text:span></text:p>
      <text:p text:style-name="P20">Email：</text:p>
      <text:p text:style-name="P20"/>
      <text:p text:style-name="P20"/>
      <text:list xml:id="list155156717251287" text:continue-numbering="true" text:style-name="WWNum3">
        <text:list-item>
          <text:p text:style-name="P34"><text:span text:style-name="T5">委員/專家姓名</text:span><text:span text:style-name="T9">：</text:span></text:p>
        </text:list-item>
      </text:list>
      <text:p text:style-name="P22"><text:soft-page-break/>地址：</text:p>
      <text:p text:style-name="P22">電話：</text:p>
      <text:p text:style-name="P22">傳真：</text:p>
      <text:p text:style-name="P22">Email：</text:p>
      <text:p text:style-name="P22"/>
      <text:p text:style-name="P22"/>
      <text:list xml:id="list155155624579717" text:continue-numbering="true" text:style-name="WWNum3">
        <text:list-item>
          <text:p text:style-name="P34"><text:span text:style-name="T5">委員/專家姓名</text:span><text:span text:style-name="T9">： </text:span></text:p>
        </text:list-item>
      </text:list>
      <text:p text:style-name="P18"><text:span text:style-name="T5">地址</text:span><text:span text:style-name="T9">：</text:span></text:p>
      <text:p text:style-name="P18"><text:span text:style-name="T5">電話</text:span><text:span text:style-name="T9">：</text:span></text:p>
      <text:p text:style-name="P18"><text:span text:style-name="T5">傳真</text:span><text:span text:style-name="T9">：</text:span></text:p>
      <text:p text:style-name="P20">Email：</text:p>
      <text:p text:style-name="P21"/>
      <text:list xml:id="list155155911901339" text:continue-numbering="true" text:style-name="WWNum3">
        <text:list-item>
          <text:p text:style-name="P34"><text:span text:style-name="T5">委員/專家姓名</text:span><text:span text:style-name="T9">： </text:span></text:p>
        </text:list-item>
      </text:list>
      <text:p text:style-name="P18"><text:span text:style-name="T5">地址</text:span><text:span text:style-name="T9">：</text:span></text:p>
      <text:p text:style-name="P18"><text:span text:style-name="T5">電話</text:span><text:span text:style-name="T9">：</text:span></text:p>
      <text:p text:style-name="P18"><text:span text:style-name="T5">傳真</text:span><text:span text:style-name="T9">：</text:span></text:p>
      <text:p text:style-name="P20">Email：</text:p>
      <text:p text:style-name="P22"/>
      <text:p text:style-name="P5">（必要時，請自行增加）</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2"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000000" style:font-name="Times New Roman" fo:font-family="'Times New Roman'" style:font-family-generic="roman" style:font-pitch="variable"/>
    </style:style>
    <style:style style:name="ListLabel_20_4" style:display-name="ListLabel 4" style:family="text">
      <style:text-properties style:font-name="Times New Roman" fo:font-family="'Times New Roman'" style:font-family-generic="roman" style:font-pitch="variable" style:font-name-asian="新細明體2" style:font-family-asian="新細明體" style:font-family-generic-asian="system" style:font-pitch-asian="variable" style:font-name-complex="Tahoma" style:font-family-complex="Tahoma"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7.325cm" style:type="center"/>
        </style:tab-stops>
      </style:paragraph-properties>
    </style:style>
    <style:style style:name="MP2" style:family="paragraph" style:parent-style-name="Footer">
      <style:paragraph-properties fo:text-align="end" style:justify-single-word="false">
        <style:tab-stops>
          <style:tab-stop style:position="7.325cm" style:type="center"/>
          <style:tab-stop style:position="12.231cm" style:type="center"/>
          <style:tab-stop style:position="14.651cm" style:type="right"/>
          <style:tab-stop style:position="21.759cm"/>
        </style:tab-stops>
      </style:paragraph-properties>
      <style:text-properties style:font-name="Times New Roman" style:font-name-asian="標楷體1" style:font-name-complex="Times New Roman1"/>
    </style:style>
    <style:style style:name="MT1" style:family="text">
      <style:text-properties style:font-name="Times New Roman" style:font-name-complex="Times New Roman1"/>
    </style:style>
    <style:style style:name="MT2" style:family="text">
      <style:text-properties style:font-name="Times New Roman" fo:font-weight="bold" style:font-weight-asian="bold" style:font-name-complex="Times New Roman1" style:font-weight-complex="bold"/>
    </style:style>
    <style:style style:name="MT3" style:family="text">
      <style:text-properties style:font-name="Times New Roman" style:font-name-complex="Times New Roman1" style:font-weight-complex="bold"/>
    </style:style>
    <style:page-layout style:name="Mpm1">
      <style:page-layout-properties fo:page-width="21.001cm" fo:page-height="29.7cm" style:num-format="1" style:print-orientation="portrait" fo:margin-top="1.501cm" fo:margin-bottom="0.6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01cm" fo:margin-left="0cm" fo:margin-right="0cm" fo:margin-top="1.3cm" style:dynamic-spacing="true"/>
      </style:footer-style>
    </style:page-layout>
  </office:automatic-styles>
  <office:master-styles>
    <style:master-page style:name="Standard" style:page-layout-name="Mpm1">
      <style:footer>
        <text:p text:style-name="MP1"><text:span text:style-name="MT1">Page </text:span><text:span text:style-name="MT2"><text:page-number text:select-page="current">4</text:page-number></text:span><text:span text:style-name="MT1"><text:s/>of </text:span><text:span text:style-name="MT3"><text:page-count>4</text:page-count></text:span></text:p>
        <text:p text:style-name="MP2">DSMS-Form07/V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SMS</meta:initial-creator>
    <meta:editing-cycles>173</meta:editing-cycles>
    <meta:print-date>2021-03-25T07:45:00</meta:print-date>
    <meta:creation-date>2016-03-24T03:57:00</meta:creation-date>
    <dc:date>2021-03-25T15:50:52.098000000</dc:date>
    <meta:editing-duration>PT1H20M30S</meta:editing-duration>
    <meta:generator>NDC_ODF_Application_Tools/2.0.4$Windows_X86_64 LibreOffice_project/ace8b54cb4771cd6636f2ccb1aac7c9dad875112</meta:generator>
    <meta:document-statistic meta:table-count="0" meta:image-count="0" meta:object-count="0" meta:page-count="4" meta:paragraph-count="87" meta:word-count="2540" meta:character-count="3094" meta:non-whitespace-character-count="30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